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empty-left-top-highlight-" style:family="table-cell" style:parent-style-name="Default">
      <style:table-cell-properties fo:wrap-option="wrap" style:vertical-align="top" fo:background-color="#F4F5F8" fo:border-bottom="thin solid #dee2e6"/>
      <style:paragraph-properties fo:margin-right="0.2cm" fo:margin-left="0.2cm" fo:text-align="left"/>
      <style:text-properties fo:color="#001a73"/>
    </style:style>
    <style:style style:name="empty-left-top-notes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left-top-notes-subtotal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font-style="italic" fo:color="#3742b2"/>
    </style:style>
    <style:style style:name="empty-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first-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-left-bottom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font-weight="bold" fo:color="#000000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top-notes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style="italic" fo:font-weight="bold" fo:color="#596783"/>
    </style:style>
    <style:style style:name="lastrow-empty-left-top-notes-total-" style:family="table-cell" style:parent-style-name="Default">
      <style:table-cell-properties fo:wrap-option="wrap" style:vertical-align="top" fo:background-color="#9DAABE"/>
      <style:paragraph-properties fo:margin-right="0.2cm" fo:margin-left="0.2cm" fo:text-align="left"/>
      <style:text-properties fo:font-style="italic" fo:color="#3742b2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" style:family="table-cell" style:parent-style-name="Default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" style:family="table-cell" style:parent-style-name="Default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highlight-subtotal-n-" style:family="table-cell" style:parent-style-name="Default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font-weight="bold" fo:color="#001a73"/>
    </style:style>
    <style:style style:name="right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right-bottom-notes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notes-subtotal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style="italic" fo:color="#3742b2"/>
    </style:style>
    <style:style style:name="right-bottom-subtotal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right"/>
      <style:text-properties fo:font-weight="bold" fo:color="#000000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-left-bottom-" style:family="text" style:parent-style-name="first-left-bottom-">
      <style:text-properties fo:font-weight="bold"/>
    </style:style>
    <style:style style:name="strong-right-bottom-highlight-n-" style:family="text" style:parent-style-name="right-bottom-highlight-n-">
      <style:text-properties fo:font-weight="bold"/>
    </style:style>
    <style:style style:name="strong-right-bottom-n-" style:family="text" style:parent-style-name="right-bottom-n-">
      <style:text-properties fo:font-weight="bold"/>
    </style:style>
  </office:automatic-styles>
  <office:body>
    <office:spreadsheet>
      <table:table table:style-name="ta1" table:name="Corporate income statement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1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Corporate income stat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Corporate income stat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string" table:style-name="firstrow-headrow-right-top-notes-">
            <text:p>Notes</text:p>
          </table:table-cell>
          <table:table-cell office:value-type="float" table:style-name="firstrow-headrow-right-top-n-" office:value="2020"/>
          <table:table-cell office:value-type="float" table:style-name="firstrow-headrow-right-top-highlight-n-" office:value="2021"/>
        </table:table-row>
        <table:table-row table:style-name="ro1">
          <table:table-cell office:value-type="string" table:style-name="first-left-bottom-">
            <text:p>
        <text:span text:style-name="strong-first-left-bottom-">Dividend income</text:span>
      </text:p>
          </table:table-cell>
          <table:table-cell office:value-type="string" table:style-name="empty-right-bottom-notes-"/>
          <table:table-cell office:value-type="float" table:style-name="right-bottom-n-" office:value="200"/>
          <table:table-cell office:value-type="float" table:style-name="right-bottom-highlight-n-" office:value="20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Reversal impairment/(impairment) investments in subsidiaries</text:p>
          </table:table-cell>
          <table:table-cell office:value-type="string" table:style-name="right-bottom-notes-">
            <text:p>6.2.2</text:p>
          </table:table-cell>
          <table:table-cell office:value-type="float" table:style-name="right-bottom-n-" office:value="219"/>
          <table:table-cell office:value-type="float" table:style-name="right-bottom-highlight-n-" office:value="524"/>
        </table:table-row>
        <table:table-row table:style-name="ro1">
          <table:table-cell office:value-type="string" table:style-name="first-left-bottom-">
            <text:p>Salaries, pensions and social security contributions</text:p>
          </table:table-cell>
          <table:table-cell office:value-type="string" table:style-name="right-bottom-notes-">
            <text:p>6.2.3</text:p>
          </table:table-cell>
          <table:table-cell office:value-type="float" table:style-name="right-bottom-n-" office:value="-35"/>
          <table:table-cell office:value-type="float" table:style-name="right-bottom-highlight-n-" office:value="-74"/>
        </table:table-row>
        <table:table-row table:style-name="ro1">
          <table:table-cell office:value-type="string" table:style-name="first-left-bottom-">
            <text:p>Other operating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1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subtotal-">
            <text:p>Total operating expense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185"/>
          <table:table-cell office:value-type="float" table:style-name="right-bottom-highlight-subtotal-n-" office:value="4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Operating income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85"/>
          <table:table-cell office:value-type="float" table:style-name="right-bottom-highlight-subtotal-n-" office:value="650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terest and similar income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0"/>
          <table:table-cell office:value-type="float" table:style-name="right-bottom-highlight-n-" office:value="0"/>
        </table:table-row>
        <table:table-row table:style-name="ro1">
          <table:table-cell office:value-type="string" table:style-name="first-left-bottom-">
            <text:p>Interest and similar expenses</text:p>
          </table:table-cell>
          <table:table-cell office:value-type="string" table:style-name="empty-left-top-notes-">
            <text:p/>
          </table:table-cell>
          <table:table-cell office:value-type="float" table:style-name="right-bottom-n-" office:value="-8"/>
          <table:table-cell office:value-type="float" table:style-name="right-bottom-highlight-n-" office:value="-9"/>
        </table:table-row>
        <table:table-row table:style-name="ro1">
          <table:table-cell office:value-type="string" table:style-name="first-left-bottom-subtotal-">
            <text:p>Net financial expense</text:p>
          </table:table-cell>
          <table:table-cell office:value-type="string" table:style-name="right-bottom-notes-subtotal-">
            <text:p>6.2.4</text:p>
          </table:table-cell>
          <table:table-cell office:value-type="float" table:style-name="right-bottom-subtotal-n-" office:value="-8"/>
          <table:table-cell office:value-type="float" table:style-name="right-bottom-highlight-subtotal-n-" office:value="-9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subtotal-">
            <text:p>Profit/(loss) before income taxes</text:p>
          </table:table-cell>
          <table:table-cell office:value-type="string" table:style-name="empty-left-top-notes-subtotal-">
            <text:p/>
          </table:table-cell>
          <table:table-cell office:value-type="float" table:style-name="right-bottom-subtotal-n-" office:value="377"/>
          <table:table-cell office:value-type="float" table:style-name="right-bottom-highlight-subtotal-n-" office:value="64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first-left-bottom-">
            <text:p>Income taxes</text:p>
          </table:table-cell>
          <table:table-cell office:value-type="string" table:style-name="right-bottom-notes-">
            <text:p>6.2.5</text:p>
          </table:table-cell>
          <table:table-cell office:value-type="float" table:style-name="right-bottom-n-" office:value="11"/>
          <table:table-cell office:value-type="float" table:style-name="right-bottom-highlight-n-" office:value="21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notes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highlight-">
            <text:p/>
          </table:table-cell>
        </table:table-row>
        <table:table-row table:style-name="ro1">
          <table:table-cell office:value-type="string" table:style-name="lastrow-first-left-bottom-total-">
            <text:p>Profit/(loss) for the year attributable to shareholders</text:p>
          </table:table-cell>
          <table:table-cell office:value-type="string" table:style-name="lastrow-empty-left-top-notes-total-">
            <text:p/>
          </table:table-cell>
          <table:table-cell office:value-type="float" table:style-name="lastrow-right-bottom-total-n-" office:value="388"/>
          <table:table-cell office:value-type="float" table:style-name="lastrow-right-bottom-highlight-total-n-" office:value="662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11:44:47Z</meta:creation-date>
    <dc:creator>public</dc:creator>
    <dc:title>PostNL Annual Report 2021 - Corporate income statement</dc:title>
    <dc:language>en-gb</dc:language>
  </office:meta>
</office:document-meta>
</file>